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formatvorlage">
      <style:paragraph-properties fo:margin-left="7.489cm" fo:margin-right="0cm" fo:text-align="center" style:justify-single-word="false" fo:text-indent="0cm" style:auto-text-indent="false"/>
      <style:text-properties fo:font-size="10pt" fo:language="ru" fo:country="RU" style:font-size-asian="10pt" style:font-size-complex="10pt"/>
    </style:style>
    <style:style style:name="P2" style:family="paragraph" style:parent-style-name="Textformatvorlage">
      <style:paragraph-properties fo:margin-left="7.489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3" style:family="paragraph" style:parent-style-name="Textformatvorlage">
      <style:text-properties fo:font-size="10pt" fo:language="ru" fo:country="RU" style:font-size-asian="10pt" style:font-size-complex="10pt"/>
    </style:style>
    <style:style style:name="P4" style:family="paragraph" style:parent-style-name="Textformatvorlage">
      <style:text-properties fo:font-size="10pt" fo:language="ru" fo:country="RU"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fo:font-size="11pt" style:font-size-asian="11pt" style:font-size-complex="11pt"/>
    </style:style>
    <style:style style:name="P7" style:family="paragraph" style:parent-style-name="Standard">
      <style:paragraph-properties fo:text-align="center" style:justify-single-word="false" style:text-autospace="none"/>
      <style:text-properties fo:font-size="10.5pt" fo:language="ru" fo:country="RU" fo:font-weight="normal" fo:background-color="#ffffff" style:font-name-asian="Arial" style:font-size-asian="10.5pt" style:font-weight-asian="normal" style:font-name-complex="Arial" style:font-size-complex="10.5pt" style:font-weight-complex="normal"/>
    </style:style>
    <style:style style:name="P8" style:family="paragraph" style:parent-style-name="Text_20_body_20__28_user_29_">
      <style:paragraph-properties style:line-height-at-least="0.176cm" fo:text-align="center" style:justify-single-word="false"/>
      <style:text-properties fo:font-size="12pt" fo:language="ru" fo:country="RU"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979cm" style:auto-text-indent="false"/>
    </style:style>
    <style:style style:name="P10" style:family="paragraph" style:parent-style-name="Standard">
      <style:paragraph-properties fo:margin-left="0cm" fo:margin-right="0cm" fo:text-align="justify" style:justify-single-word="false" fo:text-indent="0.979cm" style:auto-text-indent="false" style:text-autospace="none"/>
      <style:text-properties fo:font-size="10.5pt" fo:language="ru" fo:country="RU" fo:font-weight="normal" fo:background-color="#ffffff" style:font-name-asian="Arial" style:font-size-asian="10.5pt" style:font-weight-asian="normal" style:font-name-complex="Arial" style:font-size-complex="10.5pt" style:font-weight-complex="normal"/>
    </style:style>
    <style:style style:name="P11" style:family="paragraph" style:parent-style-name="Standard">
      <style:paragraph-properties fo:margin-left="0cm" fo:margin-right="0cm" fo:text-align="justify" style:justify-single-word="false" fo:text-indent="0.979cm" style:auto-text-indent="false"/>
      <style:text-properties fo:font-size="10.5pt" style:font-size-asian="10.5pt" style:font-size-complex="10.5pt"/>
    </style:style>
    <style:style style:name="P12" style:family="paragraph" style:parent-style-name="Standard">
      <style:paragraph-properties fo:margin-left="0cm" fo:margin-right="0cm" style:line-height-at-least="0.176cm" fo:text-align="justify" style:justify-single-word="false" fo:text-indent="0.977cm" style:auto-text-indent="false" style:text-autospace="none" style:snap-to-layout-grid="false"/>
      <style:text-properties fo:font-variant="normal" fo:text-transform="none" fo:color="#000000" fo:font-size="10.5pt" fo:letter-spacing="normal" fo:language="ru" fo:country="RU"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1" style:family="text">
      <style:text-properties fo:color="#000000" style:text-position="super 58%" fo:language="ru" fo:country="RU" fo:font-weight="normal" fo:background-color="#ffffff" style:font-name-asian="Arial" style:font-weight-asian="normal" style:font-name-complex="Arial" style:font-weight-complex="normal"/>
    </style:style>
    <style:style style:name="T2" style:family="text">
      <style:text-properties fo:color="#000000" fo:language="ru" fo:country="RU" fo:font-weight="normal" fo:background-color="#ffffff" style:font-name-asian="Arial" style:font-weight-asian="normal" style:font-name-complex="Arial" style:font-weight-complex="normal"/>
    </style:style>
    <style:style style:name="T3" style:family="text">
      <style:text-properties fo:color="#000000" fo:language="ru" fo:country="RU" fo:font-weight="normal" fo:background-color="#ffffff" style:font-name-asian="Times New Roman" style:font-weight-asian="normal" style:font-name-complex="Arial" style:font-weight-complex="normal"/>
    </style:style>
    <style:style style:name="T4" style:family="text">
      <style:text-properties fo:color="#000000" fo:language="ru" fo:country="RU" style:text-underline-style="none" fo:font-weight="normal" fo:background-color="#ffffff" style:font-name-asian="Arial" style:font-weight-asian="normal" style:font-name-complex="Arial" style:font-weight-complex="normal"/>
    </style:style>
    <style:style style:name="T5" style:family="text">
      <style:text-properties fo:color="#000000" fo:font-size="11pt" fo:language="ru" fo:country="RU" fo:font-weight="normal" fo:background-color="#ffffff" style:font-name-asian="Arial" style:font-size-asian="11pt" style:font-weight-asian="normal" style:font-name-complex="Arial" style:font-size-complex="11pt" style:font-weight-complex="normal"/>
    </style:style>
    <style:style style:name="T6" style:family="text">
      <style:text-properties fo:color="#000000" fo:font-size="11pt" fo:language="en" fo:country="US" fo:font-weight="normal" fo:background-color="#ffffff" style:font-name-asian="Arial" style:font-size-asian="11pt" style:font-weight-asian="normal" style:font-name-complex="Arial" style:font-size-complex="11pt" style:font-weight-complex="normal"/>
    </style:style>
    <style:style style:name="T7" style:family="text">
      <style:text-properties fo:color="#000000" style:font-name="Times New Roman" fo:font-size="10.5pt" fo:language="ru" fo:country="RU" fo:font-weight="normal" fo:background-color="#ffffff" style:font-name-asian="Arial" style:font-size-asian="10.5pt" style:font-weight-asian="normal" style:font-name-complex="Times New Roman" style:font-size-complex="10.5pt" style:font-weight-complex="normal"/>
    </style:style>
    <style:style style:name="T8" style:family="text">
      <style:text-properties fo:color="#000000" fo:font-size="10.5pt" fo:language="ru" fo:country="RU" fo:font-weight="normal" fo:background-color="#ffffff" style:font-name-asian="Arial" style:font-size-asian="10.5pt" style:font-weight-asian="normal" style:font-name-complex="Arial" style:font-size-complex="10.5pt" style:font-weight-complex="normal"/>
    </style:style>
    <style:style style:name="T9" style:family="text">
      <style:text-properties fo:color="#000000" fo:font-size="10.5pt" fo:language="ru" fo:country="RU" fo:font-weight="normal" fo:background-color="#ffffff" style:font-name-asian="Times New Roman" style:font-size-asian="10.5pt" style:font-weight-asian="normal" style:font-name-complex="Arial" style:font-size-complex="10.5pt" style:font-weight-complex="normal"/>
    </style:style>
    <style:style style:name="T10" style:family="text">
      <style:text-properties fo:color="#000000" style:text-position="33% 58%" fo:language="ru" fo:country="RU" fo:font-weight="normal" fo:background-color="#ffffff" style:font-name-asian="Arial" style:font-weight-asian="normal" style:font-name-complex="Arial" style:font-weight-complex="normal"/>
    </style:style>
    <style:style style:name="T11" style:family="text">
      <style:text-properties fo:language="en" fo:country="US" fo:font-weight="normal" fo:background-color="#ffffff" style:font-name-asian="Arial" style:font-weight-asian="normal" style:font-name-complex="Arial" style:font-weight-complex="normal"/>
    </style:style>
    <style:style style:name="T12" style:family="text">
      <style:text-properties fo:language="en" fo:country="US" fo:font-weight="bold" fo:background-color="#ffffff" style:font-name-asian="Arial" style:font-weight-asian="bold" style:font-name-complex="Arial" style:font-weight-complex="bold"/>
    </style:style>
    <style:style style:name="T13" style:family="text">
      <style:text-properties fo:font-weight="normal" style:font-weight-asian="normal" style:font-weight-complex="normal"/>
    </style:style>
    <style:style style:name="T14" style:family="text">
      <style:text-properties fo:font-size="12pt" fo:language="ru" fo:country="RU" fo:font-style="normal" fo:font-weight="bold" fo:background-color="#ffffff" style:font-name-asian="Arial" style:font-size-asian="12pt" style:font-style-asian="normal" style:font-weight-asian="bold" style:font-name-complex="Arial" style:font-size-complex="12pt" style:font-style-complex="normal" style:font-weight-complex="bold"/>
    </style:style>
    <style:style style:name="T15" style:family="text">
      <style:text-properties fo:font-size="12pt" fo:language="ru" fo:country="RU" fo:font-style="normal"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16" style:family="text">
      <style:text-properties fo:language="ru" fo:country="RU"/>
    </style:style>
    <style:style style:name="T17" style:family="text">
      <style:text-properties fo:language="ru" fo:country="RU" fo:font-weight="normal" fo:background-color="#ffffff" style:font-name-asian="Arial" style:font-weight-asian="normal" style:font-name-complex="Arial" style:font-weight-complex="normal"/>
    </style:style>
    <style:style style:name="T18" style:family="text">
      <style:text-properties fo:language="ru" fo:country="RU" fo:font-weight="normal" fo:background-color="#ffffff" style:font-name-asian="Times New Roman" style:font-weight-asian="normal" style:font-name-complex="Arial" style:font-weight-complex="normal"/>
    </style:style>
    <style:style style:name="T19" style:family="text">
      <style:text-properties fo:language="ru" fo:country="RU" style:font-name-asian="Times New Roman"/>
    </style:style>
    <style:style style:name="T20" style:family="text">
      <style:text-properties fo:language="ru" fo:country="RU" fo:font-weight="bold" fo:background-color="#ffffff" style:font-name-asian="Arial" style:font-weight-asian="bold" style:font-name-complex="Arial" style:font-weight-complex="bold"/>
    </style:style>
    <style:style style:name="T21" style:family="text">
      <style:text-properties style:font-name="Times New Roman" fo:font-size="10.5pt" fo:language="en" fo:country="US" fo:font-weight="normal" fo:background-color="#ffffff" style:font-name-asian="Arial" style:font-size-asian="10.5pt" style:font-weight-asian="normal" style:font-name-complex="Times New Roman" style:font-size-complex="10.5pt" style:font-weight-complex="normal"/>
    </style:style>
    <style:style style:name="T22" style:family="text">
      <style:text-properties style:font-name="Times New Roman" fo:font-size="10.5pt" fo:language="ru" fo:country="RU" fo:font-weight="normal" fo:background-color="#ffffff" style:font-name-asian="Arial" style:font-size-asian="10.5pt" style:font-weight-asian="normal" style:font-name-complex="Times New Roman" style:font-size-complex="10.5pt" style:font-weight-complex="normal"/>
    </style:style>
    <style:style style:name="T23" style:family="text">
      <style:text-properties fo:font-size="10.5pt" fo:language="ru" fo:country="RU" style:font-name-asian="Times New Roman" style:font-size-asian="10.5pt" style:font-size-complex="10.5pt"/>
    </style:style>
    <style:style style:name="T24" style:family="text">
      <style:text-properties fo:font-size="10.5pt" fo:language="ru" fo:country="RU"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ТВЕРЖДАЮ</text:p>
      <text:p text:style-name="P1">Генеральный директор ООО «СК КомфортСтрой»</text:p>
      <text:p text:style-name="P1"/>
      <text:p text:style-name="P1">_____________________ А.Е. Смехунов</text:p>
      <text:p text:style-name="P3"/>
      <text:p text:style-name="P4"><text:s text:c="126"/><text:span text:style-name="T13">«13» октября 2016 г.</text:span></text:p>
      <text:p text:style-name="P8"/>
      <text:p text:style-name="P8">ИЗМЕНЕНИЯ В ПРОЕКТНУЮ ДЕКЛАРАЦИЮ</text:p>
      <text:p text:style-name="P5"><text:span text:style-name="T14">Объект:</text:span><text:span text:style-name="T15"> «Микрорайон «Прибрежный» многоквартирный 4-этажный пяти секционный жилой дом со встроенными помещениями общественного назначения позиция 6», расположенный на земельном участке по адресу: Ростовская область, г. Батайск, в северо-западной части города Батайска . </text:span></text:p>
      <text:p text:style-name="P6"/>
      <text:p text:style-name="P10">В порядке ст. 19 Федерального закона от 30.12.2004 года № 214-ФЗ <text:s/>«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text:s/>изложить в следующей редакции:</text:p>
      <text:p text:style-name="P11"><text:span text:style-name="T17">Раздел </text:span><text:span text:style-name="T11">I </text:span><text:span text:style-name="T12">Информация о застройщике:</text:span></text:p>
      <text:p text:style-name="P11"><text:span text:style-name="T17">п. 4. Проекты строительства</text:span><text:span text:style-name="T19"> </text:span><text:span text:style-name="T16">многоквартирных домов и</text:span><text:span text:style-name="T18"> </text:span><text:span text:style-name="T17">иных объектов <text:s/>недвижимости: отсутствуют;</text:span></text:p>
      <text:p text:style-name="P11"><text:span text:style-name="T17">раздел </text:span><text:span text:style-name="T11">II </text:span><text:span text:style-name="T17"><text:s/></text:span><text:span text:style-name="T20">Информация о проекте строительства:</text:span></text:p>
      <text:p text:style-name="P11"><text:span text:style-name="T17">п. 1.1. Цель проекта</text:span><text:span text:style-name="T18"> </text:span><text:span text:style-name="T17">строительства: </text:span><text:span text:style-name="T2">Строительство объекта “Микрорайон «Прибрежный» Многоквартирный 4-этажный пяти секционный жилой дом со встроенными помещениями общественного назначения позиция 6”. количество этажей — 5, площадь здания — 8568.16 м</text:span><text:span text:style-name="T1">2,</text:span><text:span text:style-name="T2"> , квартир - 101, общая площадь квартир — 5026.23 м</text:span><text:span text:style-name="T1">2</text:span><text:span text:style-name="T2">, общая площадь встроенных помещений — 246.43 м</text:span><text:span text:style-name="T1">2 </text:span><text:span text:style-name="T2">, количество внеквартирных хозяйственных кладовых — 62, общая площадь внеквартирных хозяйственных кладовых — 774,77 м</text:span><text:span text:style-name="T10">2</text:span><text:span text:style-name="T2"> ,строительный объем — 27921.36 куб. м.;</text:span></text:p>
      <text:p text:style-name="P11"><text:span text:style-name="T2">п. 2. Разрешение на строительство: </text:span><text:span text:style-name="T5">Разрешение на строительство <text:s/>№ <text:s/>61-302-</text:span><text:span text:style-name="T6">23</text:span><text:span text:style-name="T5">-2015 от 20 января 2016 года, выдано Управлением по архитектуре и градостроительству города Батайска. Срок действия разрешения до 20 сентября <text:s/>2017 г. Разрешение на строительство (изменение) № 61-302-23-2016 от 20 января 2016 года. Срок действия разрешения до 20 сентября 2017 г.</text:span></text:p>
      <text:p text:style-name="P11"><text:span text:style-name="T2">п. 5. <text:s/>Описание</text:span><text:span text:style-name="T3"> <text:s/></text:span><text:span text:style-name="T2">самостоятельных частей в</text:span><text:span text:style-name="T3"> <text:s/></text:span><text:span text:style-name="T2">составе объекта</text:span><text:span text:style-name="T3"> </text:span><text:span text:style-name="T2">недвижимости (количество, <text:s text:c="24"/>описание технических характеристик), в части указания количества и характеристик внеквартирных хозяйственных кладовых: </text:span><text:span text:style-name="T4">Внеквартирные хозяйственные кладовые – 62, внеквартирные хозяйственные кладовые общей площадью 774,77 кв.м.</text:span></text:p>
      <text:p text:style-name="P11"><text:span text:style-name="T2">п. 8.2. Об органе, уполномоченном на выдачу разрешения на ввод в</text:span><text:span text:style-name="T3"> </text:span><text:span text:style-name="T2">эксплуатацию: Управление по архитектуре и градостроительству города Батайска;</text:span></text:p>
      <text:p text:style-name="P9"><text:span text:style-name="T8">п. 11. О способе обеспечения</text:span><text:span text:style-name="T23"> </text:span><text:span text:style-name="T24">исполнения обязательств</text:span><text:span text:style-name="T9"> </text:span><text:span text:style-name="T8">застройщика по договору: </text:span><text:span text:style-name="T7">В соответствии со ст. 13 Федерального закона от 30.12.2004 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в обеспечение исполнения обязательств застройщика по договорам с момента государственной регистрации договора участия в долевом строительстве в Управлении Федеральной регистрационной службы по Ростовской области у участников долевого строительства считаются находящимися в залоге право аренды земельного участка, предоставленного для строительства (создания) многоквартирного дома и (или) иного объекта недвижимости, в составе которого будут находиться <text:s/>объекты долевого строительства, земельный участок принадлежащий застройщику на праве собственности или праве аренды на указанный земельный участок и строящиеся на этом земельном участке многоквартирный дом <text:s/>и (или) иной объект недвижимости. С момента подписания сторонами передаточного акта или иного документа о передаче объекта долевого строительства право <text:s/>залога, возникшее на основании Федерального закона №214-ФЗ от 30.12.2004 г., не <text:s/>распространяется на данный объект долевого строительства. Способом исполнения обязательства застройщика по передаче жилого помещения участнику долевого строительства по договору <text:s text:c="2"/>является <text:s/>страхование гражданской ответственности застройщика за неисполнение или ненадлежащее исполнение им обязательств по передаче жилого помещения по договору путем заключения договора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со страховой организацией Обществом с ограниченной ответственностью «Региональная страховая компания» (ИНН 1832008660, ОГРН 1021801434643, место нахождения: Российская Федерация, 127018, г.Москва, ул.Складочная, д.1, стр.15), имеющей лицензию на осуществление этого вида страхования СИ № 0072 от 17 июля 2015 г. Генеральный договор страхования гражданской ответственности застройщика за неисполнение или ненадлежащее исполнение обязательства по передаче жилого помещения по договору участия в долевом строительстве № 35-8967/2016 от 29.02.2016 г. Условия страхования размещены на сайте </text:span><text:a xlink:type="simple" xlink:href="http://www.rinco.su/" office:target-frame-name="_blank" xlink:show="new" text:style-name="Internet_20_link" text:visited-style-name="Visited_20_Internet_20_Link"><text:span text:style-name="Internet_20_link"><text:span text:style-name="T21">http</text:span></text:span></text:a><text:a xlink:type="simple" xlink:href="http://www.rinco.su/" office:target-frame-name="_blank" xlink:show="new" text:style-name="Internet_20_link" text:visited-style-name="Visited_20_Internet_20_Link"><text:span text:style-name="Internet_20_link"><text:span text:style-name="T22">://</text:span></text:span></text:a><text:a xlink:type="simple" xlink:href="http://www.rinco.su/" office:target-frame-name="_blank" xlink:show="new" text:style-name="Internet_20_link" text:visited-style-name="Visited_20_Internet_20_Link"><text:span text:style-name="Internet_20_link"><text:span text:style-name="T21">www</text:span></text:span></text:a><text:a xlink:type="simple" xlink:href="http://www.rinco.su/" office:target-frame-name="_blank" xlink:show="new" text:style-name="Internet_20_link" text:visited-style-name="Visited_20_Internet_20_Link"><text:span text:style-name="Internet_20_link"><text:span text:style-name="T22">.</text:span></text:span></text:a><text:a xlink:type="simple" xlink:href="http://www.rinco.su/" office:target-frame-name="_blank" xlink:show="new" text:style-name="Internet_20_link" text:visited-style-name="Visited_20_Internet_20_Link"><text:span text:style-name="Internet_20_link"><text:span text:style-name="T21">rinco</text:span></text:span></text:a><text:a xlink:type="simple" xlink:href="http://www.rinco.su/" office:target-frame-name="_blank" xlink:show="new" text:style-name="Internet_20_link" text:visited-style-name="Visited_20_Internet_20_Link"><text:span text:style-name="Internet_20_link"><text:span text:style-name="T22">.</text:span></text:span></text:a><text:a xlink:type="simple" xlink:href="http://www.rinco.su/" office:target-frame-name="_blank" xlink:show="new" text:style-name="Internet_20_link" text:visited-style-name="Visited_20_Internet_20_Link"><text:span text:style-name="Internet_20_link"><text:span text:style-name="T21">su</text:span></text:span></text:a><text:a xlink:type="simple" xlink:href="http://www.rinco.su/" office:target-frame-name="_blank" xlink:show="new" text:style-name="Internet_20_link" text:visited-style-name="Visited_20_Internet_20_Link"><text:span text:style-name="Internet_20_link"><text:span text:style-name="T22">/</text:span></text:span></text:a><text:span text:style-name="T7">. </text:span></text:p>
      <text:p text:style-name="P7"/>
      <text:p text:style-name="P12"><text:soft-page-break/>Остальное содержание проектной декларации об объекте строительства: «Микрорайон «Прибрежный» Многоквартирный 4-этажный пяти секционный жилой дом со встроенными помещениями общественного назначения позиция 6» расположенный на земельном участке по адресу: Ростовская область, г. Батайск, в северо-западной части города Батайска» остается без измене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size="12pt" fo:language="en" fo:country="US" style:letter-kerning="true" style:font-name-asian="Lucida Sans Unicode" style:font-size-asian="12pt" style:language-asian="zh" style:country-asian="CN" style:font-name-complex="Times New Roman" style:font-size-complex="12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properties style:use-window-font-color="true" style:text-line-through-style="none" style:text-position="0% 100%" style:font-name="Arial"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6T12:18:27.70</meta:creation-date>
    <dc:date>2016-10-14T11:34:09.76</dc:date>
    <meta:editing-duration>PT6H52M21S</meta:editing-duration>
    <meta:editing-cycles>8</meta:editing-cycles>
    <meta:generator>OpenOffice/4.1.2$Win32 OpenOffice.org_project/412m3$Build-9782</meta:generator>
    <meta:print-date>2016-09-30T10:45:54.88</meta:print-date>
    <meta:document-statistic meta:table-count="0" meta:image-count="0" meta:object-count="0" meta:page-count="2" meta:paragraph-count="16" meta:word-count="597" meta:character-count="4996"/>
  </office:meta>
</office:document-meta>
</file>